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delleTorri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09-01T00:00:00" table:style-name="ce7">
            <text:p>Sep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35 il:23/09/2024 21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38 il:23/09/2024 21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39 il:23/09/2024 21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3.9655172413793105" table:style-name="ce12">
            <text:p>3.97</text:p>
          </table:table-cell>
          <table:table-cell office:value-type="float" office:value="5.931034482758621" table:style-name="ce12">
            <text:p>5.93</text:p>
          </table:table-cell>
          <table:table-cell office:value-type="float" office:value="7.6896551724137927" table:style-name="ce12">
            <text:p>7.69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3.5517241379310347" table:style-name="ce12">
            <text:p>3.55</text:p>
          </table:table-cell>
          <table:table-cell office:value-type="float" office:value="5.6896551724137927" table:style-name="ce12">
            <text:p>5.69</text:p>
          </table:table-cell>
          <table:table-cell office:value-type="float" office:value="7.5862068965517242" table:style-name="ce12">
            <text:p>7.59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4.0275862068965518" table:style-name="ce12">
            <text:p>4.03</text:p>
          </table:table-cell>
          <table:table-cell office:value-type="float" office:value="6.1620689655172409" table:style-name="ce12">
            <text:p>6.16</text:p>
          </table:table-cell>
          <table:table-cell office:value-type="float" office:value="8.0965517241379317" table:style-name="ce12">
            <text:p>8.1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3.6551724137931036" table:style-name="ce12">
            <text:p>3.66</text:p>
          </table:table-cell>
          <table:table-cell office:value-type="float" office:value="5.5862068965517242" table:style-name="ce12">
            <text:p>5.59</text:p>
          </table:table-cell>
          <table:table-cell office:value-type="float" office:value="7.3448275862068968" table:style-name="ce12">
            <text:p>7.3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3.5172413793103448" table:style-name="ce12">
            <text:p>3.52</text:p>
          </table:table-cell>
          <table:table-cell office:value-type="float" office:value="5.8620689655172411" table:style-name="ce12">
            <text:p>5.86</text:p>
          </table:table-cell>
          <table:table-cell office:value-type="float" office:value="8.068965517241379" table:style-name="ce12">
            <text:p>8.0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3.6206896551724137" table:style-name="ce12">
            <text:p>3.62</text:p>
          </table:table-cell>
          <table:table-cell office:value-type="float" office:value="5.3448275862068968" table:style-name="ce12">
            <text:p>5.34</text:p>
          </table:table-cell>
          <table:table-cell office:value-type="float" office:value="6.9655172413793105" table:style-name="ce12">
            <text:p>6.9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3.8275862068965516" table:style-name="ce12">
            <text:p>3.83</text:p>
          </table:table-cell>
          <table:table-cell office:value-type="float" office:value="5.8620689655172411" table:style-name="ce12">
            <text:p>5.86</text:p>
          </table:table-cell>
          <table:table-cell office:value-type="float" office:value="7.7931034482758621" table:style-name="ce12">
            <text:p>7.7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4.2758620689655169" table:style-name="ce12">
            <text:p>4.28</text:p>
          </table:table-cell>
          <table:table-cell office:value-type="float" office:value="6.0344827586206895" table:style-name="ce12">
            <text:p>6.03</text:p>
          </table:table-cell>
          <table:table-cell office:value-type="float" office:value="7.6896551724137927" table:style-name="ce12">
            <text:p>7.6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3.2758620689655173" table:style-name="ce12">
            <text:p>3.28</text:p>
          </table:table-cell>
          <table:table-cell office:value-type="float" office:value="5.3793103448275863" table:style-name="ce12">
            <text:p>5.38</text:p>
          </table:table-cell>
          <table:table-cell office:value-type="float" office:value="7.4482758620689653" table:style-name="ce12">
            <text:p>7.4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4.1000000000000005" table:style-name="ce12">
            <text:p>4.10</text:p>
          </table:table-cell>
          <table:table-cell office:value-type="float" office:value="5.9965517241379311" table:style-name="ce12">
            <text:p>6.00</text:p>
          </table:table-cell>
          <table:table-cell office:value-type="float" office:value="7.613793103448276" table:style-name="ce12">
            <text:p>7.6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3.6206896551724137" table:style-name="ce12">
            <text:p>3.62</text:p>
          </table:table-cell>
          <table:table-cell office:value-type="float" office:value="5.6206896551724137" table:style-name="ce12">
            <text:p>5.62</text:p>
          </table:table-cell>
          <table:table-cell office:value-type="float" office:value="7.3793103448275863" table:style-name="ce12">
            <text:p>7.3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3.6896551724137931" table:style-name="ce12">
            <text:p>3.69</text:p>
          </table:table-cell>
          <table:table-cell office:value-type="float" office:value="5.8275862068965516" table:style-name="ce12">
            <text:p>5.83</text:p>
          </table:table-cell>
          <table:table-cell office:value-type="float" office:value="7.931034482758621" table:style-name="ce12">
            <text:p>7.9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4.4137931034482758" table:style-name="ce12">
            <text:p>4.41</text:p>
          </table:table-cell>
          <table:table-cell office:value-type="float" office:value="6.4827586206896548" table:style-name="ce12">
            <text:p>6.48</text:p>
          </table:table-cell>
          <table:table-cell office:value-type="float" office:value="8.4827586206896548" table:style-name="ce12">
            <text:p>8.4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5.2857142857142856" table:style-name="ce12">
            <text:p>5.29</text:p>
          </table:table-cell>
          <table:table-cell office:value-type="float" office:value="7.3571428571428568" table:style-name="ce12">
            <text:p>7.36</text:p>
          </table:table-cell>
          <table:table-cell office:value-type="float" office:value="9.1071428571428577" table:style-name="ce12">
            <text:p>9.1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5.3214285714285712" table:style-name="ce12">
            <text:p>5.32</text:p>
          </table:table-cell>
          <table:table-cell office:value-type="float" office:value="7.4035714285714294" table:style-name="ce12">
            <text:p>7.40</text:p>
          </table:table-cell>
          <table:table-cell office:value-type="float" office:value="8.9499999999999993" table:style-name="ce12">
            <text:p>8.9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7.5517241379310347" table:style-name="ce12">
            <text:p>7.55</text:p>
          </table:table-cell>
          <table:table-cell office:value-type="float" office:value="9.6896551724137936" table:style-name="ce12">
            <text:p>9.69</text:p>
          </table:table-cell>
          <table:table-cell office:value-type="float" office:value="11.379310344827585" table:style-name="ce12">
            <text:p>11.38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5.7241379310344831" table:style-name="ce12">
            <text:p>5.72</text:p>
          </table:table-cell>
          <table:table-cell office:value-type="float" office:value="7.931034482758621" table:style-name="ce12">
            <text:p>7.93</text:p>
          </table:table-cell>
          <table:table-cell office:value-type="float" office:value="9.6896551724137936" table:style-name="ce12">
            <text:p>9.69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5.1379310344827589" table:style-name="ce12">
            <text:p>5.14</text:p>
          </table:table-cell>
          <table:table-cell office:value-type="float" office:value="7.2413793103448274" table:style-name="ce12">
            <text:p>7.24</text:p>
          </table:table-cell>
          <table:table-cell office:value-type="float" office:value="8.931034482758621" table:style-name="ce12">
            <text:p>8.93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TUTTOMESE" table:style-name="ta2">
        <table:table-source xlink:href="file:///Z:/personale/AdBascoli/Progetti/Ari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3.9655172413793105"/>
          <table:table-cell office:value-type="float" office:value="5.931034482758621"/>
          <table:table-cell office:value-type="float" office:value="7.6896551724137927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3.5517241379310347"/>
          <table:table-cell office:value-type="float" office:value="5.6896551724137927"/>
          <table:table-cell office:value-type="float" office:value="7.5862068965517242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4.0275862068965518"/>
          <table:table-cell office:value-type="float" office:value="6.1620689655172409"/>
          <table:table-cell office:value-type="float" office:value="8.0965517241379317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3.6551724137931036"/>
          <table:table-cell office:value-type="float" office:value="5.5862068965517242"/>
          <table:table-cell office:value-type="float" office:value="7.3448275862068968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3.5172413793103448"/>
          <table:table-cell office:value-type="float" office:value="5.8620689655172411"/>
          <table:table-cell office:value-type="float" office:value="8.068965517241379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3.6206896551724137"/>
          <table:table-cell office:value-type="float" office:value="5.3448275862068968"/>
          <table:table-cell office:value-type="float" office:value="6.9655172413793105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3.8275862068965516"/>
          <table:table-cell office:value-type="float" office:value="5.8620689655172411"/>
          <table:table-cell office:value-type="float" office:value="7.7931034482758621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4.2758620689655169"/>
          <table:table-cell office:value-type="float" office:value="6.0344827586206895"/>
          <table:table-cell office:value-type="float" office:value="7.6896551724137927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3.2758620689655173"/>
          <table:table-cell office:value-type="float" office:value="5.3793103448275863"/>
          <table:table-cell office:value-type="float" office:value="7.4482758620689653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4.1000000000000005"/>
          <table:table-cell office:value-type="float" office:value="5.9965517241379311"/>
          <table:table-cell office:value-type="float" office:value="7.613793103448276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3.6206896551724137"/>
          <table:table-cell office:value-type="float" office:value="5.6206896551724137"/>
          <table:table-cell office:value-type="float" office:value="7.3793103448275863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3.6896551724137931"/>
          <table:table-cell office:value-type="float" office:value="5.8275862068965516"/>
          <table:table-cell office:value-type="float" office:value="7.931034482758621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4.4137931034482758"/>
          <table:table-cell office:value-type="float" office:value="6.4827586206896548"/>
          <table:table-cell office:value-type="float" office:value="8.4827586206896548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5.2857142857142856"/>
          <table:table-cell office:value-type="float" office:value="7.3571428571428568"/>
          <table:table-cell office:value-type="float" office:value="9.1071428571428577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5.3214285714285712"/>
          <table:table-cell office:value-type="float" office:value="7.4035714285714294"/>
          <table:table-cell office:value-type="float" office:value="8.9499999999999993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7.5517241379310347"/>
          <table:table-cell office:value-type="float" office:value="9.6896551724137936"/>
          <table:table-cell office:value-type="float" office:value="11.379310344827585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5.7241379310344831"/>
          <table:table-cell office:value-type="float" office:value="7.931034482758621"/>
          <table:table-cell office:value-type="float" office:value="9.6896551724137936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5.1379310344827589"/>
          <table:table-cell office:value-type="float" office:value="7.2413793103448274"/>
          <table:table-cell office:value-type="float" office:value="8.931034482758621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Aria/Elabora.xlsm'#TEMPERATURE" table:style-name="ta2">
        <table:table-source xlink:href="file:///Z:/personale/AdBascoli/Progetti/Ari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" table:style-name="ta2">
        <table:table-source xlink:href="file:///Z:/personale/AdBascoli/Progetti/Ari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1G" table:style-name="ta2">
        <table:table-source xlink:href="file:///Z:/personale/AdBascoli/Progetti/Ari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epsie</meta:initial-creator>
    <dc:creator>hepsie</dc:creator>
    <meta:creation-date>2024-10-04T18:54:24Z</meta:creation-date>
    <dc:date>2024-10-04T18:54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